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3pt" style:font-size-asian="13pt" style:font-size-complex="13pt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 fo:margin-top="0.1666in" fo:margin-bottom="0.1666in" fo:line-height="0.1666in"/>
    </style:style>
    <style:style style:name="P6" style:parent-style-name="Normalleft" style:family="paragraph">
      <style:paragraph-properties>
        <style:tab-stops>
          <style:tab-stop style:type="left" style:position="1.3888in"/>
        </style:tab-stops>
      </style:paragraph-properties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>
        <style:tab-stops>
          <style:tab-stop style:type="left" style:position="1.3888in"/>
        </style:tab-stops>
      </style:paragraph-properties>
    </style:style>
    <style:style style:name="T9" style:parent-style-name="Predvolenépísmoodseku" style:family="text">
      <style:text-properties fo:color="#000000"/>
    </style:style>
    <style:style style:name="P10" style:parent-style-name="Standard" style:family="paragraph">
      <style:paragraph-properties>
        <style:tab-stops>
          <style:tab-stop style:type="left" style:position="1.3888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3888in"/>
        </style:tab-stops>
      </style:paragraph-properties>
    </style:style>
    <style:style style:name="T12" style:parent-style-name="Predvolenépísmoodseku" style:family="text">
      <style:text-properties fo:color="#000000"/>
    </style:style>
    <style:style style:name="P13" style:parent-style-name="Standard" style:family="paragraph">
      <style:paragraph-properties fo:margin-top="0.1666in" fo:margin-bottom="0.1666in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Normalleft" style:family="paragraph">
      <style:paragraph-properties>
        <style:tab-stops>
          <style:tab-stop style:type="left" style:position="1.3888in"/>
        </style:tab-stops>
      </style:paragraph-properties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1.3888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1.3888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3888in"/>
        </style:tab-stops>
      </style:paragraph-properties>
    </style:style>
    <style:style style:name="P20" style:parent-style-name="Standard" style:family="paragraph">
      <style:paragraph-properties fo:margin-top="0.1666in" fo:margin-bottom="0.1666in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margin-top="0.1666in" fo:margin-bottom="0.1666in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P25" style:parent-style-name="Standard" style:family="paragraph"/>
    <style:style style:name="P26" style:parent-style-name="Standard" style:family="paragraph">
      <style:text-properties fo:font-weight="bold" style:font-weight-asian="bold" style:font-weight-complex="bold" fo:color="#000000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/>
    <style:style style:name="T29" style:parent-style-name="Predvolenépísmoodseku" style:family="text">
      <style:text-properties fo:font-weight="bold" style:font-weight-asian="bold" style:font-weight-complex="bold"/>
    </style:style>
    <style:style style:name="P30" style:parent-style-name="Standard" style:family="paragraph"/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P33" style:parent-style-name="Standard" style:family="paragraph"/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color="#000000"/>
    </style:style>
    <style:style style:name="T37" style:parent-style-name="Predvolenépísmoodseku" style:family="text">
      <style:text-properties fo:color="#000000"/>
    </style:style>
    <style:style style:name="P38" style:parent-style-name="Standard" style:family="paragraph"/>
    <style:style style:name="P39" style:parent-style-name="Standard" style:family="paragraph"/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/>
    <style:style style:name="P43" style:parent-style-name="Standard" style:family="paragraph"/>
    <style:style style:name="P44" style:parent-style-name="Standard" style:family="paragraph"/>
    <style:style style:name="P45" style:parent-style-name="Standard" style:family="paragraph"/>
    <style:style style:name="P46" style:parent-style-name="Standard" style:family="paragraph"/>
    <style:style style:name="P47" style:parent-style-name="Standard" style:family="paragraph"/>
    <style:style style:name="P48" style:parent-style-name="Standard" style:family="paragraph"/>
    <style:style style:name="P49" style:parent-style-name="Standard" style:family="paragraph"/>
    <style:style style:name="P50" style:parent-style-name="Standard" style:family="paragraph"/>
    <style:style style:name="P51" style:parent-style-name="Standard" style:family="paragraph"/>
    <style:style style:name="P52" style:parent-style-name="Standard" style:family="paragraph"/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/>
    <style:style style:name="P55" style:parent-style-name="Standard" style:family="paragraph"/>
    <style:style style:name="P56" style:parent-style-name="Standard" style:family="paragraph"/>
    <style:style style:name="P57" style:parent-style-name="Standard" style:family="paragraph"/>
    <style:style style:name="P58" style:parent-style-name="Standard" style:family="paragraph"/>
    <style:style style:name="P59" style:parent-style-name="Standard" style:family="paragraph"/>
    <style:style style:name="P60" style:parent-style-name="Standard" style:family="paragraph"/>
    <style:style style:name="P61" style:parent-style-name="Standard" style:family="paragraph"/>
    <style:style style:name="P62" style:parent-style-name="Standard" style:family="paragraph">
      <style:paragraph-properties>
        <style:tab-stops>
          <style:tab-stop style:type="left" style:position="3.8194in"/>
        </style:tab-stops>
      </style:paragraph-properties>
    </style:style>
    <style:style style:name="T63" style:parent-style-name="Predvolenépísmoodseku" style:family="text">
      <style:text-properties fo:color="#000000"/>
    </style:style>
    <style:style style:name="P64" style:parent-style-name="Standard" style:family="paragraph">
      <style:paragraph-properties>
        <style:tab-stops>
          <style:tab-stop style:type="left" style:position="3.8194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3.8194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3.8194in"/>
        </style:tab-stops>
      </style:paragraph-properties>
    </style:style>
  </office:automatic-styles>
  <office:body>
    <office:text text:use-soft-page-breaks="true">
      <text:h text:style-name="P1" text:outline-level="1">DOHODA O VYKONANÍ PRÁCE <text:s text:c="78"/><text:span text:style-name="T2">nepravideĺný príjem</text:span><text:s/>-<text:s/><text:span text:style-name="T3">uzatvorená podľa § 226 Zákonníka práce č. 311/2001 Z. z. v<text:s/></text:span><text:span text:style-name="T4">znení neskorších predpisov</text:span></text:h>
      <text:p text:style-name="P5">medzi</text:p>
      <text:p text:style-name="P6">Obchodné meno:<text:tab/><text:span text:style-name="T7">OBEC CHORVÁTY</text:span></text:p>
      <text:p text:style-name="P8">Sídlo:<text:tab/><text:span text:style-name="T9">Chorváty č. 45</text:span></text:p>
      <text:p text:style-name="P10">IČO:<text:tab/>00618969</text:p>
      <text:p text:style-name="P11">Za ktorú koná:<text:tab/>Karol Köteleš <text:s/><text:span text:style-name="T12">- starosta obce</text:span></text:p>
      <text:p text:style-name="P13">(ďalej ako „<text:span text:style-name="T14">Zamestnávateľ</text:span>") <text:s text:c="6"/>a</text:p>
      <text:p text:style-name="P15">Meno a priezvisko:<text:tab/><text:span text:style-name="T16">JUDr. Mária ŽELINSKÁ <text:s text:c="5"/></text:span></text:p>
      <text:p text:style-name="P17">Trvalý pobyt:<text:tab/></text:p>
      <text:p text:style-name="P18">Dátum narodenia:<text:tab/></text:p>
      <text:p text:style-name="P19">Rodné číslo:<text:tab/></text:p>
      <text:p text:style-name="P20">(ďalej ako „<text:span text:style-name="T21">Zamestnanec</text:span>")</text:p>
      <text:p text:style-name="P22">(Zamestnávateľ a Zamestnanec ďalej tiež spoločne ako "<text:span text:style-name="T23">Zmluvné strany</text:span>") <text:s text:c="18"/><text:span text:style-name="T24">ZMLUVNÉ STRANY SA DOHODLI NA NASLEDUJÚCOM:</text:span></text:p>
      <text:h text:style-name="Nadpis2" text:outline-level="2">Článok<text:s/>I <text:s text:c="131"/>Základné ustanovenia</text:h>
      <text:list text:style-name="WWNum1">
        <text:list-item text:start-value="1">
          <text:p text:style-name="P25">Zamestnanec sa zaväzuje, že pre zamestnávateľa vykoná túto prácu (pracovnú úlohu):</text:p>
        </text:list-item>
      </text:list>
      <text:p text:style-name="P26">príprava písomných<text:s/>stanovísk vo veciach obecnej samosprávy podľa požiadaviek starostu obce Chorváty</text:p>
      <text:p text:style-name="P27"><text:s text:c="157"/></text:p>
      <text:list text:style-name="WWNum1" text:continue-numbering="true">
        <text:list-item>
          <text:p text:style-name="P28">Predpokladaný rozsah práce (pracovnej úlohy) zamestnanca podľa tejto dohody je<text:span text:style-name="T29"><text:s/>40 hodín.</text:span></text:p>
        </text:list-item>
        <text:list-item>
          <text:p text:style-name="P30">Zamestnankyňa je povinná vykonať pracovnú úlohu v lehote<text:s/><text:span text:style-name="T31">od 17.10.2022</text:span></text:p>
        </text:list-item>
      </text:list>
      <text:p text:style-name="Standard"><text:span text:style-name="T32"><text:s/>do 31.10.2022.</text:span></text:p>
      <text:list text:style-name="WWNum1" text:continue-numbering="true">
        <text:list-item>
          <text:p text:style-name="P33">Za vykonanie pracovnej úlohy patrí zamestnancovi</text:p>
        </text:list-item>
      </text:list>
      <text:p text:style-name="Standard"><text:s text:c="5"/>odmena<text:span text:style-name="T34"><text:s/>vo výške : 500,00</text:span><text:s/><text:span text:style-name="T35">€<text:s/></text:span><text:s/>/hrubá mzda/</text:p>
      <text:p text:style-name="Standard"/>
      <text:list text:style-name="WWNum1" text:continue-numbering="true">
        <text:list-item>
          <text:p text:style-name="P36">Odmena je splatná po vykonaní a odovzdaní <text:s/>práce <text:s/>starostovi – vyplatená v októbrovej výplate v mesiaci 11/2022.</text:p>
        </text:list-item>
      </text:list>
      <text:p text:style-name="Standard"><text:s/>Odmena bude zamestnancovi vyplácaná na bankový účet zamestnanca vedený vo VÚB<text:span text:style-name="T37">, IBAN: SK57 0200 0000 0013 4000 0474.</text:span></text:p>
      <text:h text:style-name="Nadpis2" text:outline-level="2"><text:s text:c="10"/>Článok II <text:s text:c="6"/><text:s text:c="104"/>Povinnosti zamestnanca</text:h>
      <text:list text:style-name="WWNum2">
        <text:list-item text:start-value="1">
          <text:p text:style-name="P38">Zamestnankyňa je povinná:</text:p>
        </text:list-item>
      </text:list>
      <text:list text:style-name="WWNum3" text:continue-numbering="true">
        <text:list-item>
          <text:list>
            <text:list-item>
              <text:p text:style-name="P39">podľa pokynov zamestnávateľa vykonať pracovnú úlohu podľa tejto dohody zodpovedne a riadne a dodržiavať<text:s/>podmienky dojednané v tejto dohode,</text:p>
            </text:list-item>
            <text:list-item>
              <text:p text:style-name="P40">vykonať prácu osobne,</text:p>
            </text:list-item>
            <text:list-item>
              <text:p text:style-name="P41">dodržiavať právne predpisy vzťahujúce sa na ním vykonávanú prácu,</text:p>
            </text:list-item>
            <text:list-item>
              <text:p text:style-name="P42">zachovávať mlčanlivosť o všetkých skutočnostiach, o ktorých sa dozvedela v súvislosti s výkonom práce,</text:p>
            </text:list-item>
          </text:list>
        </text:list-item>
      </text:list>
      <text:list text:style-name="WWNum2" text:continue-numbering="true">
        <text:list-item>
          <text:p text:style-name="P43">Zamestnankyňa vyhlasuje, že<text:s/>je plne spôsobilá na výkon práce pre zamestnávateľa podľa tejto dohody, a to z hľadiska svojej zdravotnej spôsobilosti, ako aj z toho hľadiska, že jej nebol uložený trest zákazu činnosti, ktorý by sa vzťahoval na prácu podľa tejto dohody.</text:p>
        </text:list-item>
      </text:list>
      <text:p text:style-name="Standard"/>
      <text:h text:style-name="Nadpis2" text:outline-level="2"><text:s text:c="13"/>Článok III <text:s text:c="101"/>Povinnosti zamestnávateľa</text:h>
      <text:list text:style-name="WWNum4">
        <text:list-item text:start-value="1">
          <text:p text:style-name="P44">Zamestnávateľ <text:s/>je povinný:</text:p>
        </text:list-item>
      </text:list>
      <text:list text:style-name="WWNum5" text:continue-numbering="true">
        <text:list-item>
          <text:list>
            <text:list-item>
              <text:p text:style-name="P45">zaplatiť zamestnancovi za vykonanú prácu dohodnutú odmenu;</text:p>
            </text:list-item>
            <text:list-item>
              <text:p text:style-name="P46">vytvárať zamestnancovi primerané pracovné podmienky pre riadny a bezpečný výkon práce zamestnanca podľa tejto dohody;</text:p>
            </text:list-item>
            <text:list-item>
              <text:p text:style-name="P47">poskytovať zamestnancovi potrebné prostriedky pre výkon jeho práce podľa tejto dohody;</text:p>
            </text:list-item>
            <text:list-item>
              <text:p text:style-name="P48">dodržiavať ostatné pracovné podmienky ustanovené právnymi predpismi a ostatnými predpismi a touto dohodou.</text:p>
            </text:list-item>
          </text:list>
        </text:list-item>
      </text:list>
      <text:h text:style-name="Nadpis2" text:outline-level="2"><text:s text:c="13"/>Článok IV <text:s text:c="106"/>Osobné údaje</text:h>
      <text:list text:style-name="WWNum6">
        <text:list-item text:start-value="1">
          <text:p text:style-name="P49">Zamestnankyňa súhlasí so spracúvaním nasledovných osobných údajov týkajúcich sa jej osoby zo<text:s/>strany zamestnávateľa vrátane získavania osobných údajov kopírovaním, skenovaním alebo iným zaznamenávaním úradných dokladov na nosič informácií, získavania osobných údajov aj od inej osoby a spracúvania osobných údajov v informačnom systéme na účely personálneho a mzdového spracovania v súlade so všeobecne záväznými právnymi predpismi, na účely plnenia povinností na úseku daní, sociálneho poistenia, verejného zdravotného poistenia, doplnkového dôchodkového poistenia a komerčného poistenia, na účely uzatvorenia tejto dohody a prípadných ďalších zmlúv so zamestnávateľom a ich plnenia, udržiavania poštového styku a evidencie osobných údajov, <text:s/>ochrany zdravia pri práci, ako aj plnenia pracovných úloh zamestnancom.</text:p>
        </text:list-item>
      </text:list>
      <text:p text:style-name="Standard"><text:s/>Zároveň zamestnanec udeľuje súhlas na sprístupňovanie a poskytovanie uvedených osobných údajov príslušným orgánom a tretím stranám na vyššie uvedené účely a plnenie ďalších povinností uložených všeobecne záväznými právnymi predpismi. Tretími stranami sa rozumejú zástupcovia, audítori, daňoví a iní poradcovia, osoby, s ktorými je zamestnávateľ v zmluvnom vzťahu, ako aj osoby, o ktorých to ustanovujú právne predpisy.</text:p>
      <text:list text:style-name="WWNum6" text:continue-numbering="true">
        <text:list-item>
          <text:p text:style-name="P50">Súhlas podľa odseku 1 tohto článku sa udeľuje na dobu vyžadovanú všeobecne záväznými právnymi predpismi, najmä zákonom č. 431/2002 Z. z. o<text:s/>účtovníctve v znení neskorších predpisov a zákonom č. 395/2002 Z. z. o archívoch a registratúrach a o doplnení niektorých zákonov v znení neskorších predpisov. Súhlas podľa odseku 1 tohto článku môže byť zamestnancom odvolaný iba v prípade porušenia povinnosti zamestnávateľom pri spracúvaní osobných údajov uvedených v odseku 1 tohto článku. Toto oprávnenie sa neuplatní v prípadoch, ak spracúvanie osobných údajov vyžadujú právne predpisy.</text:p>
        </text:list-item>
        <text:list-item>
          <text:p text:style-name="P51">Zamestnankyňa vyhlasuje, že bola oboznámená s podmienkami spracúvania<text:s/>osobných údajov, so svojimi právami na úseku ochrany osobných údajov a že poskytnuté osobné údaje sú správne a úplné. Zamestnankyňa berie na vedomie, že za nepravdivosť poskytnutých osobných údajov zodpovedá. Zároveň sa zaväzuje bez zbytočného odkladu písomne informovať zamestnávateľa o zmenách v osobných údajoch. Zamestnávateľ je oprávnený požadovať od zamestnanca preukázanie pravdivosti poskytnutých osobných údajov predkladaným dokladom.</text:p>
        </text:list-item>
      </text:list>
      <text:h text:style-name="Nadpis2" text:outline-level="2"><text:s text:c="5"/>Článok V <text:s text:c="54"/><text:s text:c="56"/>Dôvernosť</text:h>
      <text:list text:style-name="WWNum7">
        <text:list-item text:start-value="1">
          <text:p text:style-name="P52">Zamestnankyňa sa zaväzuje, že nesprístupní, ani nepoužije žiadnu informáciu, s ktorou sa oboznámi v súvislosti s pracovným pomerom u Zamestnávateľa (ďalej len „<text:span text:style-name="T53">Dôverná informácia</text:span>“).</text:p>
        </text:list-item>
        <text:list-item>
          <text:p text:style-name="P54">Povinnosť mlčanlivosti podľa predchádzajúceho odseku tejto dohody platí s výnimkou prípadov, kedy zamestnávateľ udelil predchádzajúci písomný súhlas s takýmto sprístupnením alebo použitím Dôvernej informácie; <text:s/>právny predpis alebo verejnoprávny orgán stanoví povinnosť sprístupniť alebo použiť Dôvernú informáciu; <text:s/>takéto sprístupnenie alebo použitie Dôvernej informácie je nevyhnutné pre realizáciu pracovných pokynov zamestnávateľa.</text:p>
        </text:list-item>
        <text:list-item>
          <text:p text:style-name="P55">Medzi Dôverné informácie nepatria žiadne informácie, ktoré sú v dobe ich sprístupnenia alebo použitia bežne dostupné verejnosti.</text:p>
        </text:list-item>
      </text:list>
      <text:h text:style-name="Nadpis2" text:outline-level="2"><text:s text:c="6"/>Článok VI <text:s text:c="109"/>Záverečné ustanovenia</text:h>
      <text:p text:style-name="Standard"/>
      <text:list text:style-name="WWNum8">
        <text:list-item text:start-value="1">
          <text:p text:style-name="P56">Právne vzťahy touto dohodou neupravené sa spravujú príslušnými ustanoveniami Zákonníka práce a ďalšími predpismi upravujúcimi pracovnoprávne vzťahy.</text:p>
        </text:list-item>
        <text:list-item>
          <text:p text:style-name="P57">Dohodnutý obsah tejto dohody je možné meniť len na základe dohody medzi zamestnancom a zamestnávateľom.</text:p>
        </text:list-item>
        <text:list-item>
          <text:p text:style-name="P58">Táto dohoda je vyhotovená v dvoch rovnopisoch, jeden rovnopis pre zamestnávateľa a jeden rovnopis pre zamestnanca. Zamestnanec svojím podpisom potvrdzuje prevzatie jedného rovnopisu tejto dohody.</text:p>
        </text:list-item>
        <text:list-item>
          <text:p text:style-name="P59">Táto dohoda nadobúda platnosť dňom podpísania zamestnancom a zamestnávateľom, pričom jej účinky nastávajú odo dňa dohodnutého ako deň nástupu do práce.</text:p>
        </text:list-item>
        <text:list-item>
          <text:p text:style-name="P60">Táto dohoda obsahuje úplnú dohodu medzi zamestnancom a zamestnávateľom vo vzťahu k pracovnoprávnemu vzťahu založenému medzi nimi.</text:p>
        </text:list-item>
        <text:list-item>
          <text:p text:style-name="P61">Zamestnankyňa a zamestnávateľ vyhlasujú, že sú plne spôsobilí na právne úkony, že ich zmluvná voľnosť<text:s/>nie je ničím obmedzená, že túto dohodu neuzavreli ani v tiesni, ani za nápadne nevýhodných podmienok, že si obsah tejto dohody dôkladne prečítali a že tento im je jasný, zrozumiteľný a vyjadrujúci ich slobodnú, vážnu a spoločnú vôľu, a na znak súhlasu ju<text:s/>vlastnoručne podpisujú.</text:p>
        </text:list-item>
      </text:list>
      <text:p text:style-name="Standard"/>
      <text:p text:style-name="Standard"/>
      <text:p text:style-name="P62"><text:span text:style-name="T63">v Chorvátoch</text:span>, dňa 14.10.2022</text:p>
      <text:p text:style-name="Standard"><text:line-break/><text:line-break/><text:line-break/></text:p>
      <text:p text:style-name="P64">..............................................<text:tab/>..............................................</text:p>
      <text:p text:style-name="P65">Zamestnankyňa<text:tab/><text:s text:c="3"/>Karol Köteleš</text:p>
      <text:p text:style-name="P66"><text:s text:c="72"/><text:s text:c="24"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default-outline-level="1">
      <style:paragraph-properties fo:text-align="center" fo:margin-bottom="0.3333in"/>
      <style:text-properties fo:font-weight="bold" style:font-weight-asian="bold" fo:font-size="17pt" style:font-size-asian="17pt" style:font-size-complex="17pt" fo:hyphenate="false"/>
    </style:style>
    <style:style style:name="Nadpis2" style:display-name="Nadpis 2" style:family="paragraph" style:parent-style-name="Heading" style:default-outline-level="2">
      <style:paragraph-properties fo:text-align="center" fo:margin-top="0.25in"/>
      <style:text-properties fo:font-weight="bold" style:font-weight-asian="bold" fo:font-size="12pt" style:font-size-asian="12pt" style:font-size-complex="12pt" fo:hyphenate="false"/>
    </style:style>
    <style:style style:name="Nadpis3" style:display-name="Nadpis 3" style:family="paragraph" style:parent-style-name="Heading" style:default-outline-level="3">
      <style:paragraph-properties fo:text-align="center" fo:margin-bottom="0.25in"/>
      <style:text-properties fo:font-weight="bold" style:font-weight-asian="bold" fo:font-size="12pt" style:font-size-asian="12pt" style:font-size-complex="12pt" fo:hyphenate="false"/>
    </style:style>
    <style:style style:name="Nadpis4" style:display-name="Nadpis 4" style:family="paragraph" style:parent-style-name="Heading" style:default-outline-level="4">
      <style:text-properties fo:font-style="italic" style:font-style-asian="italic" fo:color="#2E74B5" fo:hyphenate="false"/>
    </style:style>
    <style:style style:name="Nadpis5" style:display-name="Nadpis 5" style:family="paragraph" style:parent-style-name="Heading" style:default-outline-level="5">
      <style:text-properties fo:color="#2E74B5" fo:hyphenate="false"/>
    </style:style>
    <style:style style:name="Nadpis6" style:display-name="Nadpis 6" style:family="paragraph" style:parent-style-name="Heading" style:default-outline-level="6">
      <style:text-properties fo:color="#1F4D78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line-height="0.25in"/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ov" style:display-name="Názov" style:family="paragraph" style:parent-style-name="Heading">
      <style:text-properties fo:font-size="28pt" style:font-size-asian="28pt" fo:hyphenate="false"/>
    </style:style>
    <style:style style:name="Odsekzoznamu" style:display-name="Odsek zoznamu" style:family="paragraph">
      <style:text-properties fo:color="#00000A" fo:hyphenate="false"/>
    </style:style>
    <style:style style:name="Textpoznámkypodčiarou" style:display-name="Text poznámky pod čiarou" style:family="paragraph">
      <style:text-properties fo:color="#00000A" fo:hyphenate="false"/>
    </style:style>
    <style:style style:name="Normalleft" style:display-name="Normal left" style:family="paragraph">
      <style:paragraph-properties fo:line-height="0.25in"/>
      <style:text-properties fo:color="#00000A" fo:font-size="12pt" style:font-size-asian="12pt" style:font-size-complex="12pt" fo:hyphenate="false"/>
    </style:style>
    <style:style style:name="Normalcenter" style:display-name="Normal center" style:family="paragraph">
      <style:paragraph-properties fo:text-align="center"/>
      <style:text-properties fo:color="#00000A" fo:font-size="12pt" style:font-size-asian="12pt" style:font-size-complex="12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kaznapoznámkupodčiarou" style:display-name="Odkaz na poznámku pod čiarou" style:family="text">
      <style:text-properties style:text-position="super 65%"/>
    </style:style>
    <style:style style:name="FootnoteTextChar" style:display-name="Footnote Text Char" style:family="text">
      <style:text-properties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KÖTELEŠ Karol</dc:creator>
    <meta:creation-date>2022-10-14T10:07:00Z</meta:creation-date>
    <dc:date>2022-11-02T15:06:00Z</dc:date>
    <meta:template xlink:href="Normal.dotm" xlink:type="simple"/>
    <meta:editing-cycles>4</meta:editing-cycles>
    <meta:editing-duration>PT120S</meta:editing-duration>
    <meta:document-statistic meta:page-count="1" meta:paragraph-count="15" meta:word-count="1168" meta:character-count="7811" meta:row-count="55" meta:non-whitespace-character-count="6658"/>
  </office:meta>
</office:document-meta>
</file>